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tutos.eu/textfiles/3515Ce_qu_il_faut_savoir_en_cas_d_incendie_aide_memoire.pdf" text:style-name="Internet_20_link" text:visited-style-name="Visited_20_Internet_20_Link">https://www.tutos.eu/textfiles/3515Ce_qu_il_faut_savoir_en_cas_d_incendie_aide_memoire.pdf</text:a> <text:bookmark text:name="a_traiter"/>→ un dépliant uti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8::23:52</meta:creation-date>
    <dc:creator>Generated</dc:creator>
    <dc:date>2026-06-17T18::23:52</dc:date>
    <dc:language>en-US</dc:language>
    <meta:editing-cycles>1</meta:editing-cycles>
    <meta:editing-duration>PT0S</meta:editing-duration>
    <dc:title>a_traiter</dc:title>
  </office:meta>
</office:document-meta>
</file>