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accidents:accueil"/>Sommaire de la rubrique 'accidents'</text:p>
      <text:list text:style-name="List_20_1" text:continue-numbering="false">
        <text:list-item>
          <text:p text:style-name="List_20_1_Content_First"><text:a xlink:type="simple" xlink:href="https://prevention.didierlanotte.be/accidents/cause_externe" text:style-name="Internet_20_link" text:visited-style-name="Visited_20_Internet_20_Link">Accident : cause externe/interne</text:a></text:p>
        </text:list-item>
        <text:list-item>
          <text:p text:style-name="List_20_1_Content"><text:a xlink:type="simple" xlink:href="https://prevention.didierlanotte.be/accidents/choc_emotionnel" text:style-name="Internet_20_link" text:visited-style-name="Visited_20_Internet_20_Link">Accident du travail &amp; Risques psychosociaux</text:a></text:p>
        </text:list-item>
        <text:list-item>
          <text:p text:style-name="List_20_1_Content"><text:a xlink:type="simple" xlink:href="https://prevention.didierlanotte.be/accidents/accidents_travail" text:style-name="Internet_20_link" text:visited-style-name="Visited_20_Internet_20_Link">Accidents du travail</text:a></text:p>
        </text:list-item>
        <text:list-item>
          <text:p text:style-name="List_20_1_Content"><text:a xlink:type="simple" xlink:href="https://prevention.didierlanotte.be/accidents/presse" text:style-name="Internet_20_link" text:visited-style-name="Visited_20_Internet_20_Link">Accidents du Travail dans la Presse</text:a></text:p>
        </text:list-item>
        <text:list-item>
          <text:p text:style-name="List_20_1_Content"><text:a xlink:type="simple" xlink:href="https://prevention.didierlanotte.be/accidents/documentation" text:style-name="Internet_20_link" text:visited-style-name="Visited_20_Internet_20_Link">Documentation AT</text:a></text:p>
        </text:list-item>
        <text:list-item>
          <text:p text:style-name="List_20_1_Content"><text:a xlink:type="simple" xlink:href="https://prevention.didierlanotte.be/accidents/accident_enquete" text:style-name="Internet_20_link" text:visited-style-name="Visited_20_Internet_20_Link">Enquêtes Accident de Travail</text:a></text:p>
        </text:list-item>
        <text:list-item>
          <text:p text:style-name="List_20_1_Content_Last"><text:a xlink:type="simple" xlink:href="https://prevention.didierlanotte.be/accidents/procedure" text:style-name="Internet_20_link" text:visited-style-name="Visited_20_Internet_20_Link">Organiser analyse A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2:00</meta:creation-date>
    <dc:creator>Generated</dc:creator>
    <dc:date>2026-06-17T10::32:00</dc:date>
    <dc:language>en-US</dc:language>
    <meta:editing-cycles>1</meta:editing-cycles>
    <meta:editing-duration>PT0S</meta:editing-duration>
    <dc:title>accidents:accueil</dc:title>
  </office:meta>
</office:document-meta>
</file>