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cidents_incidents:incident_tractopelle"/><text:bookmark-start text:name="__RefHeading___desequilibrage_d_un_tractopelle_1"/><text:bookmark-start text:name="desequilibrage_d_un_tractopelle"/>Déséquilibrage d'un tractopelle<text:bookmark-end text:name="__RefHeading___desequilibrage_d_un_tractopelle_1"/><text:bookmark-end text:name="desequilibrage_d_un_tractopelle"/></text:h>
      <text:h text:style-name="Heading_20_3" text:outline-level="3"><text:bookmark-start text:name="__RefHeading___parce_que_ca_n_arrive_pas_qu_aux_autres_2"/><text:bookmark-start text:name="parce_que_ca_n_arrive_pas_qu_aux_autres"/>Parce que ça n'arrive pas qu'aux autres !<text:bookmark-end text:name="__RefHeading___parce_que_ca_n_arrive_pas_qu_aux_autres_2"/><text:bookmark-end text:name="parce_que_ca_n_arrive_pas_qu_aux_autres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Strong_20_Emphasis">Equipement de travail</text:span> </text:p>
          </table:table-cell>
          <table:table-cell office:value-type="string" table:style-name="tablecell">
            <text:p text:style-name="tablealignleft"><text:a xlink:type="simple" xlink:href="https://prevention.didierlanotte.be/equipements/tractopelle" text:style-name="Internet_20_link" text:visited-style-name="Visited_20_Internet_20_Link">Tractopelle</text:a>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Danger</text:span> </text:p>
          </table:table-cell>
          <table:table-cell office:value-type="string" table:style-name="tablecell">
            <text:p text:style-name="tablealignleft">Renversement du tractopelle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Lésion</text:span> </text:p>
          </table:table-cell>
          <table:table-cell office:value-type="string" table:style-name="tablecell">
            <text:p text:style-name="tablealignleft">–</text:p>
          </table:table-cell>
        </table:table-row>
      </table:table>
      <text:p text:style-name="Text_20_body"><draw:frame draw:style-name="mediacenter" draw:name="Photo  Legend" text:anchor-type="paragraph" draw:z-index="0" svg:width="10.583333333333cm"><draw:text-box><text:p text:style-name="legendcenter"><draw:frame draw:style-name="mediacenter" draw:name="Photo " text:anchor-type="paragraph" draw:z-index="0" svg:width="10.583333333333cm" svg:height="10.583333333333cm"><draw:image xlink:href="/home/didierla/pro/_000_BET/data/media/accidents_incidents/pasted/20190427-121330.png" xlink:type="simple" xlink:show="embed" xlink:actuate="onLoad"/></draw:frame>Photo </text:p></draw:text-box></draw:frame></text:p>
      <text:p text:style-name="Text_20_body"><text:span text:style-name="Strong_20_Emphasis">Document </text:span> <text:a xlink:type="simple" xlink:href="https://prevention.didierlanotte.be/accidents_incidents/2011-08-25-incident_tractopelle.pdf" text:style-name="Internet_20_link" text:visited-style-name="Visited_20_Internet_20_Link">2011-08-25-incident_tractopelle.pdf</text:a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que_s_est-il_s_est_passe_3"/><text:bookmark-start text:name="que_s_est-il_s_est_passe"/>Que s'est-il s'est passé ?<text:bookmark-end text:name="__RefHeading___que_s_est-il_s_est_passe_3"/><text:bookmark-end text:name="que_s_est-il_s_est_passe"/></text:h><text:p text:style-name="Text_20_body">Le tractopelle effectuait une marche arrière sur une zone où du gravier était à répandre.</text:p><text:p text:style-name="Text_20_body">Sa roue arrière est arrivée sur la dalle de béton du surpresseur. La dalle a cédé.</text:p><text:p text:style-name="Horizontal_20_Line"/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quelles_ont_ete_les_consequences_4"/><text:bookmark-start text:name="quelles_ont_ete_les_consequences"/>Quelles ont été les conséquences ?<text:bookmark-end text:name="__RefHeading___quelles_ont_ete_les_consequences_4"/><text:bookmark-end text:name="quelles_ont_ete_les_consequences"/></text:h><text:p text:style-name="Horizontal_20_Line"/><text:p text:style-name="Text_20_body">Aucune victime n'a été à déplorer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analyse_de_l_accident_5"/><text:bookmark-start text:name="analyse_de_l_accident"/>Analyse de l'accident<text:bookmark-end text:name="__RefHeading___analyse_de_l_accident_5"/><text:bookmark-end text:name="analyse_de_l_accident"/></text:h><text:p text:style-name="Horizontal_20_Line"/><text:list text:style-name="List_20_1" text:continue-numbering="false"><text:list-item><text:p text:style-name="List_20_1_Content_First"> La dalle de béton n'était pas prévue pour supporter une telle charge alors que la dalle se trouvait à un endroit où des véhicules en tout genre stationnent.</text:p></text:list-item><text:list-item><text:p text:style-name="List_20_1_Content_Last"> La dalle était masquée par le gravier et aucune signalisation n'était mise en place pour délimiter le périmètre.</text:p></text:list-item></text:list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3" text:outline-level="3"><text:bookmark-start text:name="__RefHeading___mesures_proposeesprises_6"/><text:bookmark-start text:name="mesures_proposeesprises"/>Mesures proposées / prises<text:bookmark-end text:name="__RefHeading___mesures_proposeesprises_6"/><text:bookmark-end text:name="mesures_proposeesprises"/></text:h><text:h text:style-name="Heading_20_4" text:outline-level="4"><text:bookmark-start text:name="__RefHeading___dans_l_immediat_7"/><text:bookmark-start text:name="dans_l_immediat"/>Dans l'immédiat<text:bookmark-end text:name="__RefHeading___dans_l_immediat_7"/><text:bookmark-end text:name="dans_l_immediat"/></text:h><text:list text:style-name="List_20_1" text:continue-numbering="false"><text:list-item><text:p text:style-name="List_20_1_Content_First"> Déplacement du tractopelle…</text:p></text:list-item><text:list-item><text:p text:style-name="List_20_1_Content_Last"> Placement de barrières Nadar</text:p></text:list-item></text:list><text:p text:style-name="Horizontal_20_Line"/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h text:style-name="Heading_20_3" text:outline-level="3"><text:bookmark-start text:name="__RefHeading___annexes_8"/><text:bookmark-start text:name="annexes"/>ANNEXES<text:bookmark-end text:name="__RefHeading___annexes_8"/><text:bookmark-end text:name="annexes"/></text:h><text:p text:style-name="Horizontal_20_Line"/><text:h text:style-name="Heading_20_4" text:outline-level="4"><text:bookmark-start text:name="__RefHeading___documents_9"/><text:bookmark-start text:name="documents"/>Documents<text:bookmark-end text:name="__RefHeading___documents_9"/><text:bookmark-end text:name="documents"/></text:h><text:h text:style-name="Heading_20_4" text:outline-level="4"><text:bookmark-start text:name="__RefHeading___reglementation_10"/><text:bookmark-start text:name="reglementation"/>Réglementation<text:bookmark-end text:name="__RefHeading___reglementation_10"/><text:bookmark-end text:name="reglementation"/></text:h><text:h text:style-name="Heading_20_4" text:outline-level="4"><text:bookmark-start text:name="__RefHeading___bibliographie_11"/><text:bookmark-start text:name="bibliographie"/>Bibliographie<text:bookmark-end text:name="__RefHeading___bibliographie_11"/><text:bookmark-end text:name="bibliographie"/></text:h><text:h text:style-name="Heading_20_4" text:outline-level="4"><text:bookmark-start text:name="__RefHeading___sources_12"/><text:bookmark-start text:name="sources"/>Sources<text:bookmark-end text:name="__RefHeading___sources_12"/><text:bookmark-end text:name="sources"/></text:h><text:list text:style-name="List_20_1" text:continue-numbering="false"><text:list-item><text:p text:style-name="LastListParagraph_List_20_1_Content_First"> <text:a xlink:type="simple" xlink:href="https://prevention.didierlanotte.be/xyz/sources" text:style-name="Internet_20_link" text:visited-style-name="Visited_20_Internet_20_Link">1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4::35:23</meta:creation-date>
    <dc:creator>Generated</dc:creator>
    <dc:date>2026-06-17T14::35:23</dc:date>
    <dc:language>en-US</dc:language>
    <meta:editing-cycles>1</meta:editing-cycles>
    <meta:editing-duration>PT0S</meta:editing-duration>
    <dc:title>accidents_incidents:incident_tractopelle</dc:title>
  </office:meta>
</office:document-meta>
</file>