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bienvenue_1"/><text:bookmark-start text:name="bienvenue"/>Bienvenue<text:bookmark-end text:name="__RefHeading___bienvenue_1"/><text:bookmark-end text:name="bienve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 espace a pour but de:</text:p><text:list text:style-name="List_20_1" text:continue-numbering="false"><text:list-item><text:p text:style-name="List_20_1_Content_First"> centraliser mes notes personnelles liées à ma fonction de Conseiller en Prévention dans une administration communale; </text:p></text:list-item><text:list-item><text:p text:style-name="List_20_1_Content_Last"> partager ces notes.</text:p></text:list-item></text:list><text:p text:style-name="Text_20_body">La démarche est personnelle et menée au gré de mes “trouvailles”, mes humeurs, mes envies ; mais également et surtout, de mon temps libre…</text:p></table:table-cell></table:table-row></table:table></draw:text-box></draw:frame></text:p>
      <text:p text:style-name="Text_20_body"><text:a xlink:type="simple" xlink:href="https://prevention.didierlanotte.be/a_propos_de_ce_site" text:style-name="Internet_20_link" text:visited-style-name="Visited_20_Internet_20_Link">Pourquoi ce site web ?</text:a>
<text:line-break/><text:a xlink:type="simple" xlink:href="https://prevention.didierlanotte.be/a_propos_nom_de_domaine" text:style-name="Internet_20_link" text:visited-style-name="Visited_20_Internet_20_Link">Pourquoi ce nom "CoPreCom" ?</text:a>
<text:line-break/><text:a xlink:type="simple" xlink:href="https://prevention.didierlanotte.be/a_propos_un_wiki" text:style-name="Internet_20_link" text:visited-style-name="Visited_20_Internet_20_Link">A propos : pourquoi un Wiki ?</text:a></text:p>
      <text:p text:style-name="Text_20_body"><text:span text:style-name="Strong_20_Emphasis">  <text:a xlink:type="simple" xlink:href="https://prevention.didierlanotte.be/dokuwiki/s_inscrire" text:style-name="Internet_20_link" text:visited-style-name="Visited_20_Internet_20_Link">Cliquez ici pour en savoir plus pour créer un compte...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24:05</meta:creation-date>
    <dc:creator>Generated</dc:creator>
    <dc:date>2026-06-17T01::24:05</dc:date>
    <dc:language>en-US</dc:language>
    <meta:editing-cycles>1</meta:editing-cycles>
    <meta:editing-duration>PT0S</meta:editing-duration>
    <dc:title>accueil</dc:title>
  </office:meta>
</office:document-meta>
</file>