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71a6bb92da1ac1dc7dd04caa80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accueil"/><text:bookmark-start text:name="__RefHeading___les_acteurs_1"/><text:bookmark-start text:name="les_acteurs"/>Les acteurs<text:bookmark-end text:name="__RefHeading___les_acteurs_1"/><text:bookmark-end text:name="les_acteurs"/></text:h>
      <text:p text:style-name="Text_20_body"><draw:frame draw:style-name="media" draw:name="0" text:anchor-type="as-char" draw:z-index="0" svg:width="21.986875cm" style:rel-width="100%" svg:height="7.8845833333333cm" style:rel-height="scale"><draw:image xlink:href="Pictures/4db71a6bb92da1ac1dc7dd04caa80d1e.png" xlink:type="simple" xlink:show="embed" xlink:actuate="onLoad"/></draw:frame></text:p>
      <text:p text:style-name="Text_20_body">Figure extraite du <text:a xlink:type="simple" xlink:href="https://emploi.belgique.be/sites/default/files/content/news/Guidegenerique_light.pdf" text:style-name="Internet_20_link" text:visited-style-name="Visited_20_Internet_20_Link">Guide Générique</text:a>, COVID, page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3:28</meta:creation-date>
    <dc:creator>Generated</dc:creator>
    <dc:date>2026-06-17T10::03:28</dc:date>
    <dc:language>en-US</dc:language>
    <meta:editing-cycles>1</meta:editing-cycles>
    <meta:editing-duration>PT0S</meta:editing-duration>
    <dc:title>acteurs:accueil</dc:title>
  </office:meta>
</office:document-meta>
</file>