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coordinateur_securite"/><text:bookmark-start text:name="__RefHeading___coordination_chantiers_1"/><text:bookmark-start text:name="coordination_chantiers"/>Coordination Chantiers<text:bookmark-end text:name="__RefHeading___coordination_chantiers_1"/><text:bookmark-end text:name="coordination_chantiers"/></text:h>
      <text:h text:style-name="Heading_20_3" text:outline-level="3"><text:bookmark-start text:name="__RefHeading___le_coordinateur_securite_sante_2"/><text:bookmark-start text:name="le_coordinateur_securite_sante"/>Le coordinateur sécurité santé<text:bookmark-end text:name="__RefHeading___le_coordinateur_securite_sante_2"/><text:bookmark-end text:name="le_coordinateur_securite_sante"/></text:h>
      <text:p text:style-name="Text_20_body">Définition et mission</text:p>
      <text:p text:style-name="Text_20_body">Obligation de résultat / de moyen</text:p>
      <text:p text:style-name="Text_20_body"><text:a xlink:type="simple" xlink:href="http://droitbelge.be/fiches_detail.asp?idcat=9&amp;id=693" text:style-name="Internet_20_link" text:visited-style-name="Visited_20_Internet_20_Link">http://droitbelge.be/fiches_detail.asp?idcat=9&amp;id=693</text:a></text:p>
      <text:h text:style-name="Heading_20_2" text:outline-level="2"><text:bookmark-start text:name="__RefHeading___travaux_3"/><text:bookmark-start text:name="travaux"/>Travaux<text:bookmark-end text:name="__RefHeading___travaux_3"/><text:bookmark-end text:name="travaux"/></text:h>
      <text:list text:style-name="List_20_1" text:continue-numbering="false">
        <text:list-item>
          <text:p text:style-name="List_20_1_Content_First"> <text:a xlink:type="simple" xlink:href="http://pouvoirslocaux.wallonie.be/jahia/webdav/shared/DIRS/Formations/Securite_accessibilite/TexteFauconnier.pdf" text:style-name="Internet_20_link" text:visited-style-name="Visited_20_Internet_20_Link">Les MISSIONS spécifiques du CONCEPTEUR et du COORDINATEUR SÉCURITÉ-SANTÉ et leurs INTERAC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8:30</meta:creation-date>
    <dc:creator>Generated</dc:creator>
    <dc:date>2026-06-17T10::28:30</dc:date>
    <dc:language>en-US</dc:language>
    <meta:editing-cycles>1</meta:editing-cycles>
    <meta:editing-duration>PT0S</meta:editing-duration>
    <dc:title>acteurs:coordinateur_securite</dc:title>
  </office:meta>
</office:document-meta>
</file>