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p<text:a xlink:type="simple" xlink:href="https://prevention.didierlanotte.be/acteurs/cp/droits" text:style-name="Internet_20_link" text:visited-style-name="Visited_20_Internet_20_Link">Droits / Devoirs</text:a><text:a xlink:type="simple" xlink:href="https://prevention.didierlanotte.be/acteurs/cp/independance" text:style-name="Internet_20_link" text:visited-style-name="Visited_20_Internet_20_Link">Indépendance du Conseiller en Prévention</text:a><text:a xlink:type="simple" xlink:href="https://prevention.didierlanotte.be/acteurs/cp/responsabilite_penale" text:style-name="Internet_20_link" text:visited-style-name="Visited_20_Internet_20_Link">Responsabilité Pénale du Conseiller en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1:12</meta:creation-date>
    <dc:creator>Generated</dc:creator>
    <dc:date>2026-06-17T10::31:12</dc:date>
    <dc:language>en-US</dc:language>
    <meta:editing-cycles>1</meta:editing-cycles>
    <meta:editing-duration>PT0S</meta:editing-duration>
    <dc:title>acteurs:cp:accueil</dc:title>
  </office:meta>
</office:document-meta>
</file>