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t:reglementation"/><text:bookmark-start text:name="__RefHeading___reglementation_bet_1"/><text:bookmark-start text:name="reglementation_bet"/>Réglementation BET<text:bookmark-end text:name="__RefHeading___reglementation_bet_1"/><text:bookmark-end text:name="reglementation_bet"/></text:h>
      <text:p text:style-name="Text_20_body"><text:a xlink:type="simple" xlink:href="http://www.terralaboris.be/spip.php?rubrique3756" text:style-name="Internet_20_link" text:visited-style-name="Visited_20_Internet_20_Link">http://www.terralaboris.be/spip.php?rubrique3756</text:a><text:line-break/>
→ <text:a xlink:type="simple" xlink:href="http://www.terralaboris.be/IMG/pptx/presentation_bien-etre_sr_janvier_2016_bon.pptx" text:style-name="Internet_20_link" text:visited-style-name="Visited_20_Internet_20_Link">Aperçu de la réglementation relative au bien-être au travail, Sophie Remouchamps, avocat au Barreau de Bruxelles</text:a>, (Powerpoint - 89 ko)</text:p>
      <text:h text:style-name="Heading_20_3" text:outline-level="3"><text:bookmark-start text:name="__RefHeading___accident_dans_le_secteur_public_2"/><text:bookmark-start text:name="accident_dans_le_secteur_public"/>Accident dans le secteur public<text:bookmark-end text:name="__RefHeading___accident_dans_le_secteur_public_2"/><text:bookmark-end text:name="accident_dans_le_secteur_public"/></text:h>
      <text:p text:style-name="Text_20_body"><text:a xlink:type="simple" xlink:href="http://www.terralaboris.be/spip.php?rubrique1725" text:style-name="Internet_20_link" text:visited-style-name="Visited_20_Internet_20_Link">http://www.terralaboris.be/spip.php?rubrique1725</text:a><text:line-break/>
→ <text:a xlink:type="simple" xlink:href="http://www.terralaboris.be/IMG/pptx/accidents_du_travail_dans_le_secteur_public_-_les_specificites_2015_10_09_.pptx" text:style-name="Internet_20_link" text:visited-style-name="Visited_20_Internet_20_Link">Accidents du travail dans le secteur public - Formation du 9 octobre 2015, Sophie REMOUCHAMPS, avocate au Barreau de Bruxelles</text:a>, (Powerpoint - 68.1 k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0:34</meta:creation-date>
    <dc:creator>Generated</dc:creator>
    <dc:date>2026-06-17T10::30:34</dc:date>
    <dc:language>en-US</dc:language>
    <meta:editing-cycles>1</meta:editing-cycles>
    <meta:editing-duration>PT0S</meta:editing-duration>
    <dc:title>bet:reglementation</dc:title>
  </office:meta>
</office:document-meta>
</file>