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ites_a_outils"/><text:bookmark-start text:name="__RefHeading___boites_a_outils_1"/><text:bookmark-start text:name="boites_a_outils"/>Boîtes à Outils<text:bookmark-end text:name="__RefHeading___boites_a_outils_1"/><text:bookmark-end text:name="boites_a_outils"/></text:h>
      <text:h text:style-name="Heading_20_3" text:outline-level="3"><text:bookmark-start text:name="__RefHeading___affiches_gratuites_a_telecharger_2"/><text:bookmark-start text:name="affiches_gratuites_a_telecharger"/>Affiches gratuites à télécharger<text:bookmark-end text:name="__RefHeading___affiches_gratuites_a_telecharger_2"/><text:bookmark-end text:name="affiches_gratuites_a_telecharger"/></text:h>
      <text:list text:style-name="List_20_1" text:continue-numbering="false">
        <text:list-item>
          <text:p text:style-name="List_20_1_Content_First"> <text:a xlink:type="simple" xlink:href="https://www.bernard.fr/affiches-gratuites-a-imprimer_cms_000286.html" text:style-name="Internet_20_link" text:visited-style-name="Visited_20_Internet_20_Link">https://www.bernard.fr/affiches-gratuites-a-imprimer_cms_000286.html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8:39</meta:creation-date>
    <dc:creator>Generated</dc:creator>
    <dc:date>2026-06-17T11::18:39</dc:date>
    <dc:language>en-US</dc:language>
    <meta:editing-cycles>1</meta:editing-cycles>
    <meta:editing-duration>PT0S</meta:editing-duration>
    <dc:title>boites_a_outils</dc:title>
  </office:meta>
</office:document-meta>
</file>