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iller_en_prevention:protection"/><text:bookmark-start text:name="__RefHeading___protection_du_conseiller_en_prevention_1"/><text:bookmark-start text:name="protection_du_conseiller_en_prevention"/>Protection du Conseiller en Prévention<text:bookmark-end text:name="__RefHeading___protection_du_conseiller_en_prevention_1"/><text:bookmark-end text:name="protection_du_conseiller_en_prevention"/></text:h>
      <text:list text:style-name="List_20_1" text:continue-numbering="false">
        <text:list-item>
          <text:p text:style-name="LastListParagraph_List_20_1_Content_First"> <text:a xlink:type="simple" xlink:href="https://www.lachambre.be/FLWB/pdf/50/2032/50K2032003.pdf" text:style-name="Internet_20_link" text:visited-style-name="Visited_20_Internet_20_Link">CHAMBRE DES REPRÉSENTANTS DE BELGIQUE - PROJET DE LOI portant protection des conseillers en préven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curex.eu/lex-go.nsf/vwNewsWgother_fr/7F5E37CDBC5407F4C1257AE70031957B?OpenDocument" text:style-name="Internet_20_link" text:visited-style-name="Visited_20_Internet_20_Link">https://www.securex.eu/lex-go.nsf/vwNewsWgother_fr/7F5E37CDBC5407F4C1257AE70031957B?OpenDocu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evention.didierlanotte.be/conseiller_en_prevention/presse-20170818-conseiller_en_prevention.pdf" text:style-name="Internet_20_link" text:visited-style-name="Visited_20_Internet_20_Link">La protection du Conseiller en Prévention</text:a> - L'Echo - 18/08/2017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evention.didierlanotte.be/conseiller_en_prevention/presse-20180817-conseiller_en_prevention.pdf" text:style-name="Internet_20_link" text:visited-style-name="Visited_20_Internet_20_Link">Quand le Conseiller en Prévention est harcelé</text:a> - L'Echo - 17/08/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3:51</meta:creation-date>
    <dc:creator>Generated</dc:creator>
    <dc:date>2026-06-17T10::33:51</dc:date>
    <dc:language>en-US</dc:language>
    <meta:editing-cycles>1</meta:editing-cycles>
    <meta:editing-duration>PT0S</meta:editing-duration>
    <dc:title>conseiller_en_prevention:protection</dc:title>
  </office:meta>
</office:document-meta>
</file>