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accueil"/><text:bookmark-start text:name="__RefHeading___index_de_la_categorie_dokuwiki_1"/><text:bookmark-start text:name="index_de_la_categorie_dokuwiki"/>Index de la catégorie "dokuwiki"<text:bookmark-end text:name="__RefHeading___index_de_la_categorie_dokuwiki_1"/><text:bookmark-end text:name="index_de_la_categorie_dokuwiki"/></text:h>
      <text:p text:style-name="Text_20_body">
<text:line-break/>Sous-catégories :</text:p>
      <text:p text:style-name="Text_20_body">Pas de sous-catégories.</text:p>
      <text:line-break/>
      <text:p text:style-name="Text_20_body">Pages dans la catégorie :</text:p>
      <text:list text:style-name="List_20_1" text:continue-numbering="false">
        <text:list-item>
          <text:p text:style-name="List_20_1_Content_First"><text:a xlink:type="simple" xlink:href="https://prevention.didierlanotte.be/dokuwiki/modifier_profil" text:style-name="Internet_20_link" text:visited-style-name="Visited_20_Internet_20_Link">Modifier son profil</text:a></text:p>
        </text:list-item>
        <text:list-item>
          <text:p text:style-name="List_20_1_Content_Last"><text:a xlink:type="simple" xlink:href="https://prevention.didierlanotte.be/dokuwiki/s_inscrire" text:style-name="Internet_20_link" text:visited-style-name="Visited_20_Internet_20_Link">S'inscri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9:55</meta:creation-date>
    <dc:creator>Generated</dc:creator>
    <dc:date>2026-06-17T11::19:55</dc:date>
    <dc:language>en-US</dc:language>
    <meta:editing-cycles>1</meta:editing-cycles>
    <meta:editing-duration>PT0S</meta:editing-duration>
    <dc:title>dokuwiki:accueil</dc:title>
  </office:meta>
</office:document-meta>
</file>