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iste des pages dans cette catégorie<text:a xlink:type="simple" xlink:href="https://prevention.didierlanotte.be/dw/plugins/bureaucracy" text:style-name="Internet_20_link" text:visited-style-name="Visited_20_Internet_20_Link">bureaucracy</text:a><text:a xlink:type="simple" xlink:href="https://prevention.didierlanotte.be/dw/plugins/formulaires/test" text:style-name="Internet_20_link" text:visited-style-name="Visited_20_Internet_20_Link">test</text:a><text:a xlink:type="simple" xlink:href="https://prevention.didierlanotte.be/dw/plugins/preregister" text:style-name="Internet_20_link" text:visited-style-name="Visited_20_Internet_20_Link">Plugin Preregister</text:a><text:a xlink:type="simple" xlink:href="https://prevention.didierlanotte.be/dw/plugins/tasks/creer_une_structure_pour_mon_site_web" text:style-name="Internet_20_link" text:visited-style-name="Visited_20_Internet_20_Link">Créer une structure pour mon site web</text:a><text:a xlink:type="simple" xlink:href="https://prevention.didierlanotte.be/dw/plugins/tasks/rediger_son_memoire" text:style-name="Internet_20_link" text:visited-style-name="Visited_20_Internet_20_Link">Rédiger son mém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6:00</meta:creation-date>
    <dc:creator>Generated</dc:creator>
    <dc:date>2026-06-17T10::26:00</dc:date>
    <dc:language>en-US</dc:language>
    <meta:editing-cycles>1</meta:editing-cycles>
    <meta:editing-duration>PT0S</meta:editing-duration>
    <dc:title>dw:plugins:accueil</dc:title>
  </office:meta>
</office:document-meta>
</file>