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gestion"/><text:bookmark-start text:name="__RefHeading___gestion_des_epi_1"/><text:bookmark-start text:name="gestion_des_epi"/>Gestion des EPI<text:bookmark-end text:name="__RefHeading___gestion_des_epi_1"/><text:bookmark-end text:name="gestion_des_epi"/></text:h>
      <text:list text:style-name="List_20_1" text:continue-numbering="false">
        <text:list-item>
          <text:p text:style-name="List_20_1_Content_First"> <text:a xlink:type="simple" xlink:href="https://multiprevention.org/wp-content/uploads/2015/11/multiprevention-fiche-technique-epi.pdf" text:style-name="Internet_20_link" text:visited-style-name="Visited_20_Internet_20_Link">Concevoir un programme de gestion des équipements de protection individu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7:12</meta:creation-date>
    <dc:creator>Generated</dc:creator>
    <dc:date>2026-06-17T10::27:12</dc:date>
    <dc:language>en-US</dc:language>
    <meta:editing-cycles>1</meta:editing-cycles>
    <meta:editing-duration>PT0S</meta:editing-duration>
    <dc:title>epi:gestion</dc:title>
  </office:meta>
</office:document-meta>
</file>