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chariot_de_manutention_automoteur"/><text:bookmark-start text:name="__RefHeading___chariot_de_manutention_automoteur_1"/><text:bookmark-start text:name="chariot_de_manutention_automoteur"/>Chariot de manutention automoteur<text:bookmark-end text:name="__RefHeading___chariot_de_manutention_automoteur_1"/><text:bookmark-end text:name="chariot_de_manutention_automoteur"/></text:h>
      <text:p text:style-name="Text_20_body"><text:a xlink:type="simple" xlink:href="https://emploi.belgique.be/fr/themes/bien-etre-au-travail/equipements-de-travail/equipements-de-travail-mobiles/permis-de?fbclid=IwAR1wGZ2rxJIMnmybGI53Ii8skqD1opDaLqGEcJKCHJ3vTReW264Vi8Gb5UI#toc_heading_1" text:style-name="Internet_20_link" text:visited-style-name="Visited_20_Internet_20_Link">Avis du CBE concernant le permis de conduire pour cet équipement</text:a></text:p>
      <text:p text:style-name="Text_20_body">⇒ les membres de la ligne hiérarchique ont notamment comme tâche de «contrôler si la répartition des tâches a été effectuée, de telle sorte que les différentes tâches soient exécutées par des travailleurs ayant les compétences nécessaires et ayant reçu la formation et les instructions requises à cet effet» (art. I.2-11, alinéa 2, 5° du cod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32:34</meta:creation-date>
    <dc:creator>Generated</dc:creator>
    <dc:date>2026-06-13T12::32:34</dc:date>
    <dc:language>en-US</dc:language>
    <meta:editing-cycles>1</meta:editing-cycles>
    <meta:editing-duration>PT0S</meta:editing-duration>
    <dc:title>equipements:chariot_de_manutention_automoteur</dc:title>
  </office:meta>
</office:document-meta>
</file>