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its_divers:20111111"/><text:bookmark-start text:name="__RefHeading___decede_apres_avoir_ete_coince_entre_la_benne_du_camion_et_un_mur_1"/><text:bookmark-start text:name="decede_apres_avoir_ete_coince_entre_la_benne_du_camion_et_un_mur"/>2011-11-11 - Décédé après avoir été coincé entre la benne du camion et un mur<text:bookmark-end text:name="__RefHeading___decede_apres_avoir_ete_coince_entre_la_benne_du_camion_et_un_mur_1"/><text:bookmark-end text:name="decede_apres_avoir_ete_coince_entre_la_benne_du_camion_et_un_mur"/></text:h>
      <text:p text:style-name="Text_20_body"><text:span text:style-name="Strong_20_Emphasis">11/11/2011</text:span> - BELGIQUE - Un ouvrier communal est décédé ce samedi, dans le courant de l’après-midi, à proximité du service technique communal situé à Battice.  L’homme a été coincé entre la benne d’un camion et un mur et est décédé. C’est son frère qui a fait la sinistre découverte.<text:line-break/>
<text:a xlink:type="simple" xlink:href="https://www.lavenir.net/cnt/dmf20111211_00091966" text:style-name="Internet_20_link" text:visited-style-name="Visited_20_Internet_20_Link">L'Aveni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2:18</meta:creation-date>
    <dc:creator>Generated</dc:creator>
    <dc:date>2026-06-17T10::02:18</dc:date>
    <dc:language>en-US</dc:language>
    <meta:editing-cycles>1</meta:editing-cycles>
    <meta:editing-duration>PT0S</meta:editing-duration>
    <dc:title>faits_divers:20111111</dc:title>
  </office:meta>
</office:document-meta>
</file>