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ations:accueil"/><text:bookmark-start text:name="__RefHeading___formations_1"/><text:bookmark-start text:name="formations"/>Formations<text:bookmark-end text:name="__RefHeading___formations_1"/><text:bookmark-end text:name="formations"/></text:h>
      <text:p text:style-name="Text_20_body"><text:a xlink:type="simple" xlink:href="https://www.evenements.emploi.belgique.be/fr/events-beswic" text:style-name="Internet_20_link" text:visited-style-name="Visited_20_Internet_20_Link">Calendrier des formations et des activités de recyclage</text:a> pour les conseillers en prévention et les personnes de confiance, organisées par le SPF Emploi, Travail et Concertation sociale et par d'autres institutions.</text:p>
      <text:p text:style-name="Text_20_body">Autres formations utiles</text:p>
      <text:p text:style-name="Horizontal_20_Line"/>
      <text:h text:style-name="Heading_20_3" text:outline-level="3"><text:bookmark-start text:name="__RefHeading___video_2"/><text:bookmark-start text:name="video"/>VIDEO<text:bookmark-end text:name="__RefHeading___video_2"/><text:bookmark-end text:name="video"/></text:h>
      <text:p text:style-name="Text_20_body"><text:a xlink:type="simple" xlink:href="https://www.ethias.be/pro/fr/blog/video-at.html" text:style-name="Internet_20_link" text:visited-style-name="Visited_20_Internet_20_Link">Des vidéos de prévention réalisées par ETHIAS</text:a></text:p>
      <text:list text:style-name="List_20_1" text:continue-numbering="false">
        <text:list-item>
          <text:p text:style-name="List_20_1_Content_First"> Vidéo Collecte des déchets</text:p>
          <text:list text:style-name="List_20_1">
            <text:list-item>
              <text:p text:style-name="List_20_1_Content_Last"> “Ne pas sauter du camion”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56:29</meta:creation-date>
    <dc:creator>Generated</dc:creator>
    <dc:date>2026-06-17T10::56:29</dc:date>
    <dc:language>en-US</dc:language>
    <meta:editing-cycles>1</meta:editing-cycles>
    <meta:editing-duration>PT0S</meta:editing-duration>
    <dc:title>formations:accueil</dc:title>
  </office:meta>
</office:document-meta>
</file>