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urisprudence:licenciement_conseiller_en_prevention"/><text:bookmark-start text:name="__RefHeading___licenciement_faute_grave..._adjointe_au_cp_1"/><text:bookmark-start text:name="licenciement_faute_grave..._adjointe_au_cp"/>Licenciement Faute Grave... Adjointe au CP<text:bookmark-end text:name="__RefHeading___licenciement_faute_grave..._adjointe_au_cp_1"/><text:bookmark-end text:name="licenciement_faute_grave..._adjointe_au_cp"/></text:h>
      <text:p text:style-name="Text_20_body">Tribunal du travail de Bruxelles</text:p>
      <text:p text:style-name="Text_20_body">Numéro du répertoire: 2021 
<text:line-break/>Date du prononcé: 06 juillet 2021
<text:line-break/>Numéro du rôle: 2018/AB/607
<text:line-break/>Décision dont appel: 15/2538/A</text:p>
      <text:p text:style-name="Text_20_body">COMMUNE DE LASNE - </text:p>
      <text:p text:style-name="Text_20_body"><text:a xlink:type="simple" xlink:href="https://www.terralaboris.be/IMG/pdf/ctb_2021_07_06_2018_ab_607.pdf" text:style-name="Internet_20_link" text:visited-style-name="Visited_20_Internet_20_Link">https://www.terralaboris.be/IMG/pdf/ctb_2021_07_06_2018_ab_607.pdf</text:a> →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42:51</meta:creation-date>
    <dc:creator>Generated</dc:creator>
    <dc:date>2026-06-17T11::42:51</dc:date>
    <dc:language>en-US</dc:language>
    <meta:editing-cycles>1</meta:editing-cycles>
    <meta:editing-duration>PT0S</meta:editing-duration>
    <dc:title>jurisprudence:licenciement_conseiller_en_prevention</dc:title>
  </office:meta>
</office:document-meta>
</file>