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aximes"/><text:bookmark-start text:name="__RefHeading___maximes_1"/><text:bookmark-start text:name="maximes"/>Maximes<text:bookmark-end text:name="__RefHeading___maximes_1"/><text:bookmark-end text:name="maximes"/></text:h>
      <text:list text:style-name="List_20_1" text:continue-numbering="false">
        <text:list-item>
          <text:p text:style-name="LastListParagraph_List_20_1_Content_First"> « Mieux vaut penser le changement que changer le pansement » (Francis BLANCHE) - <text:a xlink:type="simple" xlink:href="http://www.hsseassist.com/-7" text:style-name="Internet_20_link" text:visited-style-name="Visited_20_Internet_20_Link">Source</text:a></text:p>
        </text:list-item>
      </text:list>
      <text:list text:style-name="List_20_1" text:continue-numbering="false">
        <text:list-item>
          <text:p text:style-name="List_20_1_Content_First"> « Tout ce qui est susceptible d'aller mal ira mal » (Loi de Murphy)</text:p>
        </text:list-item>
        <text:list-item>
          <text:p text:style-name="List_20_1_Content_Last"> « S'il existe au moins deux façons de faire quelque chose et qu'au moins l'une de ces façons peut entraîner une catastrophe, il se trouvera forcément quelqu'un quelque part pour emprunter cette voie. » (Loi d eMurphy)</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7T11::17:39</meta:creation-date>
    <dc:creator>Generated</dc:creator>
    <dc:date>2026-06-17T11::17:39</dc:date>
    <dc:language>en-US</dc:language>
    <meta:editing-cycles>1</meta:editing-cycles>
    <meta:editing-duration>PT0S</meta:editing-duration>
    <dc:title>maximes</dc:title>
  </office:meta>
</office:document-meta>
</file>