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ux"/><text:bookmark-start text:name="__RefHeading___poux_1"/><text:bookmark-start text:name="poux"/>Poux<text:bookmark-end text:name="__RefHeading___poux_1"/><text:bookmark-end text:name="poux"/></text:h>
      <text:p text:style-name="Text_20_body">Suite à l'appel d'une directrice d'école…</text:p>
      <text:list text:style-name="List_20_1" text:continue-numbering="false">
        <text:list-item>
          <text:p text:style-name="List_20_1_Content_First"> <text:a xlink:type="simple" xlink:href="https://wallex.wallonie.be/contents/acts/2/2019/1.html?doc=29556&amp;rev=31086-13384&amp;from=rss" text:style-name="Internet_20_link" text:visited-style-name="Visited_20_Internet_20_Link">https://wallex.wallonie.be/contents/acts/2/2019/1.html?doc=29556&amp;rev=31086-13384&amp;from=rss</text:a></text:p>
        </text:list-item>
        <text:list-item>
          <text:p text:style-name="List_20_1_Content"> <text:a xlink:type="simple" xlink:href="https://www.lacode.be/IMG/pdf/Analyse_poux_et_exclusion.pdf" text:style-name="Internet_20_link" text:visited-style-name="Visited_20_Internet_20_Link">https://www.lacode.be/IMG/pdf/Analyse_poux_et_exclusion.pdf</text:a></text:p>
        </text:list-item>
        <text:list-item>
          <text:p text:style-name="List_20_1_Content_Last"> <text:a xlink:type="simple" xlink:href="https://www.laligue.be/leligueur/articles/les-porteurs-de-poux-ces-mal-aimes-a-l-ecole" text:style-name="Internet_20_link" text:visited-style-name="Visited_20_Internet_20_Link">https://www.laligue.be/leligueur/articles/les-porteurs-de-poux-ces-mal-aimes-a-l-ec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38</meta:creation-date>
    <dc:creator>Generated</dc:creator>
    <dc:date>2026-06-17T11::17:38</dc:date>
    <dc:language>en-US</dc:language>
    <meta:editing-cycles>1</meta:editing-cycles>
    <meta:editing-duration>PT0S</meta:editing-duration>
    <dc:title>poux</dc:title>
  </office:meta>
</office:document-meta>
</file>