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rojets:club_prevention:accueil"/>Pages et catégories</text:p>
      <text:list text:style-name="List_20_1" text:continue-numbering="false">
        <text:list-item>
          <text:p text:style-name="List_20_1_Content_First"><text:a xlink:type="simple" xlink:href="https://prevention.didierlanotte.be/projets/club_prevention/cnac" text:style-name="Internet_20_link" text:visited-style-name="Visited_20_Internet_20_Link">CCW/CNAC : Club des conseillers en prévention</text:a></text:p>
        </text:list-item>
        <text:list-item>
          <text:p text:style-name="List_20_1_Content"><text:a xlink:type="simple" xlink:href="https://prevention.didierlanotte.be/projets/club_prevention/projet" text:style-name="Internet_20_link" text:visited-style-name="Visited_20_Internet_20_Link">Le Projet</text:a></text:p>
        </text:list-item>
        <text:list-item>
          <text:p text:style-name="List_20_1_Content"><text:a xlink:type="simple" xlink:href="https://prevention.didierlanotte.be/projets/club_prevention/problematiques" text:style-name="Internet_20_link" text:visited-style-name="Visited_20_Internet_20_Link">Problématiques récurrentes</text:a></text:p>
        </text:list-item>
        <text:list-item>
          <text:p text:style-name="List_20_1_Content_Last"><text:a xlink:type="simple" xlink:href="https://prevention.didierlanotte.be/projets/club_prevention/cp_communaux" text:style-name="Internet_20_link" text:visited-style-name="Visited_20_Internet_20_Link">Réunions des Conseillers en Préven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24:10</meta:creation-date>
    <dc:creator>Generated</dc:creator>
    <dc:date>2026-06-17T11::24:10</dc:date>
    <dc:language>en-US</dc:language>
    <meta:editing-cycles>1</meta:editing-cycles>
    <meta:editing-duration>PT0S</meta:editing-duration>
    <dc:title>projets:club_prevention:accueil</dc:title>
  </office:meta>
</office:document-meta>
</file>