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ructure_code"/><text:bookmark-start text:name="__RefHeading___structure_du_code_du_bet_1"/><text:bookmark-start text:name="structure_du_code_du_bet"/>Structure du Code du BET<text:bookmark-end text:name="__RefHeading___structure_du_code_du_bet_1"/><text:bookmark-end text:name="structure_du_code_du_bet"/></text:h>
      <text:h text:style-name="Heading_20_3" text:outline-level="3"><text:bookmark-start text:name="__RefHeading___livre_ierprincipes_generaux_2"/><text:bookmark-start text:name="livre_ierprincipes_generaux"/>LIVRE Ier: PRINCIPES GENERAUX<text:bookmark-end text:name="__RefHeading___livre_ierprincipes_generaux_2"/><text:bookmark-end text:name="livre_ierprincipes_generaux"/></text:h>
      <text:list text:style-name="List_20_1" text:continue-numbering="false">
        <text:list-item>
          <text:p text:style-name="List_20_1_Content_First"> Titre 1er: Dispositions introductives</text:p>
        </text:list-item>
        <text:list-item>
          <text:p text:style-name="List_20_1_Content"> Titre 2: Principes généraux relatifs à la politique du bien-être</text:p>
        </text:list-item>
        <text:list-item>
          <text:p text:style-name="List_20_1_Content"> Titre 3: Prévention des risques psychosociaux au travail</text:p>
        </text:list-item>
        <text:list-item>
          <text:p text:style-name="List_20_1_Content"> Titre 4: Mesures relatives à la surveillance de la santé de travailleurs</text:p>
        </text:list-item>
        <text:list-item>
          <text:p text:style-name="List_20_1_Content"> Titre 5 : Premiers secours</text:p>
        </text:list-item>
        <text:list-item>
          <text:p text:style-name="List_20_1_Content_Last"> Titre 6 : Mesures en cas d’accident du travail, <text:a xlink:type="simple" xlink:href="http://www.emploi.belgique.be/DownloadAsset.aspx?id=46035" text:style-name="Internet_20_link" text:visited-style-name="Visited_20_Internet_20_Link">www.emploi.belgique.be/DownloadAsset.aspx?id=46035</text:a></text:p>
        </text:list-item>
      </text:list>
      <text:h text:style-name="Heading_20_3" text:outline-level="3"><text:bookmark-start text:name="__RefHeading___livre_iistructures_organisationnelles_et_concertation_sociale_3"/><text:bookmark-start text:name="livre_iistructures_organisationnelles_et_concertation_sociale"/>LIVRE II: STRUCTURES ORGANISATIONNELLES ET CONCERTATION SOCIALE<text:bookmark-end text:name="__RefHeading___livre_iistructures_organisationnelles_et_concertation_sociale_3"/><text:bookmark-end text:name="livre_iistructures_organisationnelles_et_concertation_sociale"/></text:h>
      <text:list text:style-name="List_20_1" text:continue-numbering="false">
        <text:list-item>
          <text:p text:style-name="List_20_1_Content_First"> Titre 1er : Le service interne pour la prévention et la protection au travail</text:p>
        </text:list-item>
        <text:list-item>
          <text:p text:style-name="List_20_1_Content"> Titre 2: Le service interne commun pour la prévention et la protection au travail</text:p>
        </text:list-item>
        <text:list-item>
          <text:p text:style-name="List_20_1_Content"> Titre 3: Le service externe pour la prévention et la protection au travail</text:p>
        </text:list-item>
        <text:list-item>
          <text:p text:style-name="List_20_1_Content"> Titre 4 : Formation et recyclage des conseillers en prévention</text:p>
        </text:list-item>
        <text:list-item>
          <text:p text:style-name="List_20_1_Content"> Titre 5 : Les services externes pour les contrôles techniques sur le lieu de travail</text:p>
        </text:list-item>
        <text:list-item>
          <text:p text:style-name="List_20_1_Content"> Titre 6 : Laboratoires</text:p>
        </text:list-item>
        <text:list-item>
          <text:p text:style-name="List_20_1_Content"> Titre 7 : Comités pour la prévention et la protection au travail</text:p>
        </text:list-item>
        <text:list-item>
          <text:p text:style-name="List_20_1_Content"> Titre 8 : Participation directe</text:p>
        </text:list-item>
        <text:list-item>
          <text:p text:style-name="List_20_1_Content_Last"> Titre 9 : Conseil Supérieur pour la Prévention et la Protection au travail</text:p>
        </text:list-item>
      </text:list>
      <text:h text:style-name="Heading_20_3" text:outline-level="3"><text:bookmark-start text:name="__RefHeading___livre_iiilieux_de_travail_4"/><text:bookmark-start text:name="livre_iiilieux_de_travail"/>LIVRE III: LIEUX DE TRAVAIL<text:bookmark-end text:name="__RefHeading___livre_iiilieux_de_travail_4"/><text:bookmark-end text:name="livre_iiilieux_de_travail"/></text:h>
      <text:list text:style-name="List_20_1" text:continue-numbering="false">
        <text:list-item>
          <text:p text:style-name="List_20_1_Content_First"> Titre 1er : Exigences de base relatives aux lieux de travail</text:p>
        </text:list-item>
        <text:list-item>
          <text:p text:style-name="List_20_1_Content"> Titre 2 : Installations électriques</text:p>
        </text:list-item>
        <text:list-item>
          <text:p text:style-name="List_20_1_Content"> Titre 3 : Prévention de l’incendie sur le lieu de travail</text:p>
        </text:list-item>
        <text:list-item>
          <text:p text:style-name="List_20_1_Content"> Titre 4 : Lieux présentant des risques dus aux atmosphères explosives</text:p>
        </text:list-item>
        <text:list-item>
          <text:p text:style-name="List_20_1_Content"> Titre 5 : Dépôts de liquides inflammables</text:p>
        </text:list-item>
        <text:list-item>
          <text:p text:style-name="List_20_1_Content_Last"> Titre 6 : Signalisation de santé et de sécurité</text:p>
        </text:list-item>
      </text:list>
      <text:h text:style-name="Heading_20_3" text:outline-level="3"><text:bookmark-start text:name="__RefHeading___livre_ivequipements_de_travail_5"/><text:bookmark-start text:name="livre_ivequipements_de_travail"/>LIVRE IV: ÉQUIPEMENTS DE TRAVAIL<text:bookmark-end text:name="__RefHeading___livre_ivequipements_de_travail_5"/><text:bookmark-end text:name="livre_ivequipements_de_travail"/></text:h>
      <text:list text:style-name="List_20_1" text:continue-numbering="false">
        <text:list-item>
          <text:p text:style-name="List_20_1_Content_First"> Titre 1er : Définitions</text:p>
        </text:list-item>
        <text:list-item>
          <text:p text:style-name="List_20_1_Content"> Titre 2 : Dispositions applicables à tous les équipements de travail</text:p>
        </text:list-item>
        <text:list-item>
          <text:p text:style-name="List_20_1_Content"> Titre 3 : Équipements de travail mobiles automoteurs ou non</text:p>
        </text:list-item>
        <text:list-item>
          <text:p text:style-name="List_20_1_Content"> Titre 4 : Équipements de travail servant au levage de charges</text:p>
        </text:list-item>
        <text:list-item>
          <text:p text:style-name="List_20_1_Content_Last"> Titre 5 : Équipements de travail pour des travaux temporaires en hauteur</text:p>
        </text:list-item>
      </text:list>
      <text:h text:style-name="Heading_20_3" text:outline-level="3"><text:bookmark-start text:name="__RefHeading___livre_vfacteurs_d_environnement_et_agents_physiques_6"/><text:bookmark-start text:name="livre_vfacteurs_d_environnement_et_agents_physiques"/>LIVRE V: FACTEURS D’ENVIRONNEMENT ET AGENTS PHYSIQUES<text:bookmark-end text:name="__RefHeading___livre_vfacteurs_d_environnement_et_agents_physiques_6"/><text:bookmark-end text:name="livre_vfacteurs_d_environnement_et_agents_physiques"/></text:h>
      <text:list text:style-name="List_20_1" text:continue-numbering="false">
        <text:list-item>
          <text:p text:style-name="List_20_1_Content_First"> Titre 1er : Ambiances thermiques</text:p>
        </text:list-item>
        <text:list-item>
          <text:p text:style-name="List_20_1_Content"> Titre 2 : Bruit</text:p>
        </text:list-item>
        <text:list-item>
          <text:p text:style-name="List_20_1_Content"> Titre 3 : Vibrations</text:p>
        </text:list-item>
        <text:list-item>
          <text:p text:style-name="List_20_1_Content"> Titre 4 : Travaux en milieu hyperbare</text:p>
        </text:list-item>
        <text:list-item>
          <text:p text:style-name="List_20_1_Content"> Titre 5 : Rayonnements ionisants</text:p>
        </text:list-item>
        <text:list-item>
          <text:p text:style-name="List_20_1_Content"> Titre 6 : Rayonnements optiques artificiels</text:p>
        </text:list-item>
        <text:list-item>
          <text:p text:style-name="List_20_1_Content_Last"> Titre 7 : Champs électromagnétiques</text:p>
        </text:list-item>
      </text:list>
      <text:h text:style-name="Heading_20_3" text:outline-level="3"><text:bookmark-start text:name="__RefHeading___livre_viagents_chimiques_cancerigenes_mutagenes_et_reprotoxiques_7"/><text:bookmark-start text:name="livre_viagents_chimiques_cancerigenes_mutagenes_et_reprotoxiques"/>LIVRE VI: AGENTS CHIMIQUES, CANCÉRIGÈNES, MUTAGÈNES ET REPROTOXIQUES<text:bookmark-end text:name="__RefHeading___livre_viagents_chimiques_cancerigenes_mutagenes_et_reprotoxiques_7"/><text:bookmark-end text:name="livre_viagents_chimiques_cancerigenes_mutagenes_et_reprotoxiques"/></text:h>
      <text:list text:style-name="List_20_1" text:continue-numbering="false">
        <text:list-item>
          <text:p text:style-name="List_20_1_Content_First"> Titre 1er : Agents chimiques</text:p>
        </text:list-item>
        <text:list-item>
          <text:p text:style-name="List_20_1_Content"> Titre 2 : Agents cancérigènes, mutagènes et reprotoxiques</text:p>
        </text:list-item>
        <text:list-item>
          <text:p text:style-name="List_20_1_Content"> Titre 3 : Amiante</text:p>
        </text:list-item>
        <text:list-item>
          <text:p text:style-name="List_20_1_Content_Last"> Titre 4 : Agrément enleveurs d’amiante</text:p>
        </text:list-item>
      </text:list>
      <text:h text:style-name="Heading_20_3" text:outline-level="3"><text:bookmark-start text:name="__RefHeading___livre_viiagents_biologiques_8"/><text:bookmark-start text:name="livre_viiagents_biologiques"/>LIVRE VII: AGENTS BIOLOGIQUES<text:bookmark-end text:name="__RefHeading___livre_viiagents_biologiques_8"/><text:bookmark-end text:name="livre_viiagents_biologiques"/></text:h>
      <text:list text:style-name="List_20_1" text:continue-numbering="false">
        <text:list-item>
          <text:p text:style-name="LastListParagraph_List_20_1_Content_First"> Titre 1er : Dispositions générales </text:p>
        </text:list-item>
      </text:list>
      <text:h text:style-name="Heading_20_3" text:outline-level="3"><text:bookmark-start text:name="__RefHeading___livre_viiicontraintes_ergonomiques_9"/><text:bookmark-start text:name="livre_viiicontraintes_ergonomiques"/>LIVRE VIII: CONTRAINTES ERGONOMIQUES<text:bookmark-end text:name="__RefHeading___livre_viiicontraintes_ergonomiques_9"/><text:bookmark-end text:name="livre_viiicontraintes_ergonomiques"/></text:h>
      <text:list text:style-name="List_20_1" text:continue-numbering="false">
        <text:list-item>
          <text:p text:style-name="List_20_1_Content_First"> Titre 1er : Sièges de travail et sièges de repos</text:p>
        </text:list-item>
        <text:list-item>
          <text:p text:style-name="List_20_1_Content"> Titre 2 : Écrans de visualisation</text:p>
        </text:list-item>
        <text:list-item>
          <text:p text:style-name="List_20_1_Content_Last"> Titre 3 : Manutention manuelle de charges</text:p>
        </text:list-item>
      </text:list>
      <text:h text:style-name="Heading_20_3" text:outline-level="3"><text:bookmark-start text:name="__RefHeading___livre_ixprotection_collective_et_equipement_individuel_10"/><text:bookmark-start text:name="livre_ixprotection_collective_et_equipement_individuel"/>LIVRE IX: PROTECTION COLLECTIVE ET ÉQUIPEMENT INDIVIDUEL<text:bookmark-end text:name="__RefHeading___livre_ixprotection_collective_et_equipement_individuel_10"/><text:bookmark-end text:name="livre_ixprotection_collective_et_equipement_individuel"/></text:h>
      <text:list text:style-name="List_20_1" text:continue-numbering="false">
        <text:list-item>
          <text:p text:style-name="List_20_1_Content_First"> Titre 1er : Équipements de protection collective</text:p>
        </text:list-item>
        <text:list-item>
          <text:p text:style-name="List_20_1_Content"> Titre 2 : Équipements de protection individuelle</text:p>
        </text:list-item>
        <text:list-item>
          <text:p text:style-name="List_20_1_Content_Last"> Titre 3 : Vêtements de travail</text:p>
        </text:list-item>
      </text:list>
      <text:h text:style-name="Heading_20_3" text:outline-level="3"><text:bookmark-start text:name="__RefHeading___livre_xorganisation_du_travail_et_categories_specifiques_de_travailleurs_11"/><text:bookmark-start text:name="livre_xorganisation_du_travail_et_categories_specifiques_de_travailleurs"/>LIVRE X: ORGANISATION DU TRAVAIL ET CATÉGORIES SPÉCIFIQUES DE TRAVAILLEURS<text:bookmark-end text:name="__RefHeading___livre_xorganisation_du_travail_et_categories_specifiques_de_travailleurs_11"/><text:bookmark-end text:name="livre_xorganisation_du_travail_et_categories_specifiques_de_travailleurs"/></text:h>
      <text:list text:style-name="List_20_1" text:continue-numbering="false">
        <text:list-item>
          <text:p text:style-name="List_20_1_Content_First"> Titre 1er : Travailleurs de nuit et travailleurs postés</text:p>
        </text:list-item>
        <text:list-item>
          <text:p text:style-name="List_20_1_Content"> Titre 2 : Travail intérimaire</text:p>
        </text:list-item>
        <text:list-item>
          <text:p text:style-name="List_20_1_Content"> Titre 3 : Jeunes au travail</text:p>
        </text:list-item>
        <text:list-item>
          <text:p text:style-name="List_20_1_Content"> Titre 4 : Stagiaires</text:p>
        </text:list-item>
        <text:list-item>
          <text:p text:style-name="List_20_1_Content_Last"> Titre 5 : Protection de la maternité</text:p>
        </text:list-item>
      </text:list>
      <text:p text:style-name="Text_20_body"><text:a xlink:type="simple" xlink:href="http://www.emploi.belgique.be/moduleDefault.aspx?id=46071" text:style-name="Internet_20_link" text:visited-style-name="Visited_20_Internet_20_Link">http://www.emploi.belgique.be/moduleDefault.aspx?id=460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26:48</meta:creation-date>
    <dc:creator>Generated</dc:creator>
    <dc:date>2026-06-13T12::26:48</dc:date>
    <dc:language>en-US</dc:language>
    <meta:editing-cycles>1</meta:editing-cycles>
    <meta:editing-duration>PT0S</meta:editing-duration>
    <dc:title>structure_code</dc:title>
  </office:meta>
</office:document-meta>
</file>