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"/><text:bookmark-start text:name="__RefHeading___sites_web_en_lien_avec_le_bet_1"/><text:bookmark-start text:name="sites_web_en_lien_avec_le_bet"/>Sites Web en lien avec le BET<text:bookmark-end text:name="__RefHeading___sites_web_en_lien_avec_le_bet_1"/><text:bookmark-end text:name="sites_web_en_lien_avec_le_bet"/></text:h>
      <text:p text:style-name="Text_20_body"><text:a xlink:type="simple" xlink:href="http://www.emploi.belgique.be/bien_etre_au_travail.aspx" text:style-name="Internet_20_link" text:visited-style-name="Visited_20_Internet_20_Link"> SPF ETCS - Bien-Etre au Travail</text:a></text:p>
      <text:p text:style-name="Text_20_body"><text:a xlink:type="simple" xlink:href="https://www.belgium.be/fr/emploi/sante_et_bien-etre" text:style-name="Internet_20_link" text:visited-style-name="Visited_20_Internet_20_Link"> Belgium.be - Santé et bien-être au travail</text:a></text:p>
      <text:p text:style-name="Text_20_body"><text:a xlink:type="simple" xlink:href="https://www.beswic.be/fr" text:style-name="Internet_20_link" text:visited-style-name="Visited_20_Internet_20_Link"> BeSWIC - Centre de connaissance belge sur le bien-être au travail</text:a></text:p>
      <text:p text:style-name="Text_20_body"><text:a xlink:type="simple" xlink:href="https://www.arcop.be/" text:style-name="Internet_20_link" text:visited-style-name="Visited_20_Internet_20_Link"> L'ARCoP</text:a></text:p>
      <text:p text:style-name="Text_20_body"><text:a xlink:type="simple" xlink:href="http://www.co-prev.be/page?page=start&amp;lng=3" text:style-name="Internet_20_link" text:visited-style-name="Visited_20_Internet_20_Link"> Co-Prev</text:a></text:p>
      <text:p text:style-name="Text_20_body"><text:a xlink:type="simple" xlink:href="https://laprevention.be/" text:style-name="Internet_20_link" text:visited-style-name="Visited_20_Internet_20_Link"> La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31:34</meta:creation-date>
    <dc:creator>Generated</dc:creator>
    <dc:date>2026-06-15T15::31:34</dc:date>
    <dc:language>en-US</dc:language>
    <meta:editing-cycles>1</meta:editing-cycles>
    <meta:editing-duration>PT0S</meta:editing-duration>
    <dc:title>web</dc:title>
  </office:meta>
</office:document-meta>
</file>